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margin-bottom="0.125in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bottom="0.125in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8298in"/>
    </style:style>
    <style:style style:name="TableColumn28" style:family="table-column">
      <style:table-column-properties style:column-width="5.4625in"/>
    </style:style>
    <style:style style:name="Table26" style:family="table">
      <style:table-properties style:width="6.2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05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變更淡水都市計畫（配合淡海輕軌運輸系統第二期路線)(部分道路用地為捷運系統用地兼供道路使用、部分住宅區、綠地用地、綠化步道用地為道路用地、部分機關用地為捷運開發區)案」座談會</text:p>
      <text:p text:style-name="P2">人民或團體陳述意見書</text:p>
      <text:p text:style-name="P3"><text:span text:style-name="T4">陳述意見人：</text:span><text:span text:style-name="T5"><text:s text:c="2"/></text:span><text:span text:style-name="T6"><text:s text:c="17"/></text:span><text:span text:style-name="T7"><text:s text:c="8"/></text:span><text:span text:style-name="T8"><text:s text:c="8"/></text:span><text:span text:style-name="T9"><text:s/>(身分證統一編號)</text:span></text:p>
      <text:p text:style-name="P10"><text:span text:style-name="T11">陳述意見團體：</text:span><text:span text:style-name="T12"><text:s text:c="28"/></text:span><text:span text:style-name="T13"><text:s text:c="7"/></text:span><text:span text:style-name="T14"><text:s text:c="6"/></text:span><text:span text:style-name="T15">(代表人)</text:span></text:p>
      <text:p text:style-name="P16"><text:span text:style-name="T17">連絡電話：</text:span><text:span text:style-name="T18"><text:s text:c="35"/></text:span><text:span text:style-name="T19"><text:s text:c="7"/></text:span><text:span text:style-name="T20"><text:s text:c="11"/></text:span></text:p>
      <text:p text:style-name="P21"><text:span text:style-name="T22">聯絡地址：</text:span><text:span text:style-name="T23"><text:s text:c="37"/></text:span><text:span text:style-name="T24"><text:s text:c="7"/></text:span><text:span text:style-name="T25"><text:s text:c="9"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陳述意見</text:p>
          </table:table-cell>
        </table:table-row>
        <table:table-row table:style-name="TableRow34">
          <table:table-cell table:style-name="TableCell35">
            <text:p text:style-name="P36"><text:span text:style-name="T37">(免填)</text:span></text:p>
          </table:table-cell>
          <table:table-cell table:style-name="TableCell38">
            <text:p text:style-name="P39"/>
          </table:table-cell>
        </table:table-row>
      </table:table>
      <text:p text:style-name="P40">備註： <text:s text:c="3"/></text:p>
      <text:list text:style-name="LFO4" text:continue-numbering="true">
        <text:list-item>
          <text:p text:style-name="P41">任何人民團體如有意見，請依上述格式填具後，向主管機關提出。</text:p>
        </text:list-item>
        <text:list-item>
          <text:p text:style-name="P42">本意見書不必另備文。</text:p>
        </text:list-item>
        <text:list-item>
          <text:p text:style-name="P43">請郵寄、逕送或傳真：新北市政府捷運工程局(地址：新北市蘆洲區集賢路245號5樓；電話：2285-2086轉223；傳真：2282-1808)</text:p>
        </text:list-item>
      </text:list>
      <text:p text:style-name="P44"/>
      <text:p text:style-name="P45"><text:span text:style-name="T46">中華民國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</text:span><text:span text:style-name="T52">年</text:span><text:span text:style-name="T53"><text:s text:c="2"/></text:span><text:span text:style-name="T54"><text:s/></text:span><text:span text:style-name="T55"><text:s text:c="3"/></text:span><text:span text:style-name="T56">月</text:span><text:span text:style-name="T57"><text:s/></text:span><text:span text:style-name="T58"><text:s text:c="2"/></text:span><text:span text:style-name="T59"><text:s/></text:span><text:span text:style-name="T60"><text:s text:c="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9847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 Lai</meta:initial-creator>
    <dc:creator>Tony</dc:creator>
    <meta:creation-date>2021-12-30T06:23:00Z</meta:creation-date>
    <dc:date>2021-12-30T06:23:00Z</dc:date>
    <meta:print-date>2021-03-1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