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margin-bottom="0.125in"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bottom="0.125in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.125in"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bottom="0.125in"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8298in"/>
    </style:style>
    <style:style style:name="TableColumn28" style:family="table-column">
      <style:table-column-properties style:column-width="5.4625in"/>
    </style:style>
    <style:style style:name="Table26" style:family="table">
      <style:table-properties style:width="6.2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4.4263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4pt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P41" style:parent-style-name="內文" style:list-style-name="LFO4" style:family="paragraph">
      <style:paragraph-properties fo:text-align="justify" fo:line-height="0.25in"/>
      <style:text-properties style:font-name="標楷體" style:font-name-asian="標楷體"/>
    </style:style>
    <style:style style:name="P42" style:parent-style-name="內文" style:list-style-name="LFO4" style:family="paragraph">
      <style:paragraph-properties fo:text-align="justify" fo:line-height="0.25in"/>
      <style:text-properties style:font-name="標楷體" style:font-name-asian="標楷體"/>
    </style:style>
    <style:style style:name="P43" style:parent-style-name="內文" style:list-style-name="LFO4" style:family="paragraph">
      <style:paragraph-properties fo:text-align="justify" fo:line-height="0.25in"/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start"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變更汐止都市計畫（配合捷運汐止東湖線建設計畫)案」座談會</text:p>
      <text:p text:style-name="P2">人民或團體陳述意見書</text:p>
      <text:p text:style-name="P3"><text:span text:style-name="T4">陳述意見人：</text:span><text:span text:style-name="T5"><text:s text:c="2"/></text:span><text:span text:style-name="T6"><text:s text:c="17"/></text:span><text:span text:style-name="T7"><text:s text:c="8"/></text:span><text:span text:style-name="T8"><text:s text:c="8"/></text:span><text:span text:style-name="T9"><text:s/>(身分證統一編號)</text:span></text:p>
      <text:p text:style-name="P10"><text:span text:style-name="T11">陳述意見團體：</text:span><text:span text:style-name="T12"><text:s text:c="28"/></text:span><text:span text:style-name="T13"><text:s text:c="7"/></text:span><text:span text:style-name="T14"><text:s text:c="6"/></text:span><text:span text:style-name="T15">(代表人)</text:span></text:p>
      <text:p text:style-name="P16"><text:span text:style-name="T17">連絡電話：</text:span><text:span text:style-name="T18"><text:s text:c="35"/></text:span><text:span text:style-name="T19"><text:s text:c="7"/></text:span><text:span text:style-name="T20"><text:s text:c="11"/></text:span></text:p>
      <text:p text:style-name="P21"><text:span text:style-name="T22">聯絡地址：</text:span><text:span text:style-name="T23"><text:s text:c="37"/></text:span><text:span text:style-name="T24"><text:s text:c="7"/></text:span><text:span text:style-name="T25"><text:s text:c="9"/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陳述意見</text:p>
          </table:table-cell>
        </table:table-row>
        <table:table-row table:style-name="TableRow34">
          <table:table-cell table:style-name="TableCell35">
            <text:p text:style-name="P36"><text:span text:style-name="T37">(免填)</text:span></text:p>
          </table:table-cell>
          <table:table-cell table:style-name="TableCell38">
            <text:p text:style-name="P39"/>
          </table:table-cell>
        </table:table-row>
      </table:table>
      <text:p text:style-name="P40">備註： <text:s text:c="3"/></text:p>
      <text:list text:style-name="LFO4" text:continue-numbering="true">
        <text:list-item>
          <text:p text:style-name="P41">任何人民團體如有意見，請依上述格式填具後，向主管機關提出。</text:p>
        </text:list-item>
        <text:list-item>
          <text:p text:style-name="P42">本意見書不必另備文。</text:p>
        </text:list-item>
        <text:list-item>
          <text:p text:style-name="P43">請郵寄、逕送或傳真：新北市政府捷運工程局(地址：新北市蘆洲區集賢路245號5樓；電話：2285-2086轉225；傳真：2282-1808)</text:p>
        </text:list-item>
      </text:list>
      <text:p text:style-name="P44"/>
      <text:p text:style-name="P45"><text:span text:style-name="T46">中華民國</text:span><text:span text:style-name="T47"><text:s/></text:span><text:span text:style-name="T48"><text:s text:c="2"/></text:span><text:span text:style-name="T49"><text:s/></text:span><text:span text:style-name="T50"><text:s/></text:span><text:span text:style-name="T51"><text:s/></text:span><text:span text:style-name="T52">年</text:span><text:span text:style-name="T53"><text:s text:c="2"/></text:span><text:span text:style-name="T54"><text:s/></text:span><text:span text:style-name="T55"><text:s text:c="3"/></text:span><text:span text:style-name="T56">月</text:span><text:span text:style-name="T57"><text:s/></text:span><text:span text:style-name="T58"><text:s text:c="2"/></text:span><text:span text:style-name="T59"><text:s/></text:span><text:span text:style-name="T60"><text:s text:c="2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0.9847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ff Lai</meta:initial-creator>
    <dc:creator>Tony</dc:creator>
    <meta:creation-date>2021-12-30T06:11:00Z</meta:creation-date>
    <dc:date>2021-12-30T06:11:00Z</dc:date>
    <meta:print-date>2021-03-15T03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